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3" style:family="table">
      <style:table-properties style:width="14.125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5.058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F" style:family="table-column">
      <style:table-column-properties style:column-width="0.9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5" style:family="table">
      <style:table-properties style:width="14.125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6" style:family="table">
      <style:table-properties style:width="15.058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F" style:family="table-column">
      <style:table-column-properties style:column-width="0.9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6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7" style:family="table">
      <style:table-properties style:width="17.247cm" fo:margin-left="-0.123cm" table:align="left" style:writing-mode="lr-tb"/>
    </style:style>
    <style:style style:name="Tabella7.A" style:family="table-column">
      <style:table-column-properties style:column-width="8.6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5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6" style:family="paragraph" style:parent-style-name="header" style:list-style-name="">
      <style:paragraph-properties style:writing-mode="lr-tb"/>
    </style:style>
    <style:style style:name="P27" style:family="paragraph" style:parent-style-name="footer" style:list-style-name="">
      <style:paragraph-properties style:writing-mode="lr-tb"/>
    </style:style>
    <style:style style:name="P28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10.09.2014</text:p>
      <text:p text:style-name="P1"/>
      <text:p text:style-name="P2">Il giorno 10.09.2014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0">Dati Anagrafici</text:p>
          </table:table-cell>
          <table:table-cell table:style-name="Tabella1.A1" office:value-type="string">
            <text:p text:style-name="P10">Qualifica</text:p>
          </table:table-cell>
          <table:table-cell table:style-name="Tabella1.A1" office:value-type="string">
            <text:p text:style-name="P11">Presenti</text:p>
          </table:table-cell>
          <table:table-cell table:style-name="Tabella1.A1" office:value-type="string">
            <text:p text:style-name="P17">Assenti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1</text:p>
          </table:table-cell>
          <table:table-cell table:style-name="Tabella1.A1" office:value-type="string">
            <text:p text:style-name="P13">BALDINI LORENZO</text:p>
          </table:table-cell>
          <table:table-cell table:style-name="Tabella1.A1" office:value-type="string">
            <text:p text:style-name="P13">Membro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13">BARBARA BENEDETTI</text:p>
          </table:table-cell>
          <table:table-cell table:style-name="Tabella1.A1" office:value-type="string">
            <text:p text:style-name="P13">Resp. Proc. Paesagg.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3</text:p>
          </table:table-cell>
          <table:table-cell table:style-name="Tabella2.A1" office:value-type="string">
            <text:p text:style-name="P13">BENUCCI GIORGIO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3">4</text:p>
          </table:table-cell>
          <table:table-cell table:style-name="Tabella2.A1" office:value-type="string">
            <text:p text:style-name="P13">BRUSCHETTINI CLAUDIA</text:p>
          </table:table-cell>
          <table:table-cell table:style-name="Tabella2.A1" office:value-type="string">
            <text:p text:style-name="P12">Resp. Proc. Paesagg.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5</text:p>
          </table:table-cell>
          <table:table-cell table:style-name="Tabella3.A1" office:value-type="string">
            <text:p text:style-name="P13">CAPPELLETTI DAVID</text:p>
          </table:table-cell>
          <table:table-cell table:style-name="Tabella3.A1" office:value-type="string">
            <text:p text:style-name="P13">Membr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">6</text:p>
          </table:table-cell>
          <table:table-cell table:style-name="Tabella4.A1" office:value-type="string">
            <text:p text:style-name="P13">CHITI MICHELA</text:p>
          </table:table-cell>
          <table:table-cell table:style-name="Tabella4.A1" office:value-type="string">
            <text:p text:style-name="P12">Membro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2">7</text:p>
          </table:table-cell>
          <table:table-cell table:style-name="Tabella5.A1" office:value-type="string">
            <text:p text:style-name="P13">DI NASSO FABIO</text:p>
          </table:table-cell>
          <table:table-cell table:style-name="Tabella5.A1" office:value-type="string">
            <text:p text:style-name="P13">Membro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  <table:table-row table:style-name="Tabella5.1">
          <table:table-cell table:style-name="Tabella5.A1" office:value-type="string">
            <text:p text:style-name="P12">8</text:p>
          </table:table-cell>
          <table:table-cell table:style-name="Tabella5.A1" office:value-type="string">
            <text:p text:style-name="P13">PUCCI LETIZIA</text:p>
          </table:table-cell>
          <table:table-cell table:style-name="Tabella5.A1" office:value-type="string">
            <text:p text:style-name="P13">Membro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3">9</text:p>
          </table:table-cell>
          <table:table-cell table:style-name="Tabella6.A1" office:value-type="string">
            <text:p text:style-name="P13">RONCHI BARBARA</text:p>
          </table:table-cell>
          <table:table-cell table:style-name="Tabella6.A1" office:value-type="string">
            <text:p text:style-name="P12">Responsabile U.T.C.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3 gennaio 2005, n.1;</text:p>
      <text:p text:style-name="P20"/>
      <text:p text:style-name="P20">Visto il Piano di Indiretto Territoriale della Toscana, approvato con deliberazione del Consiglio Regionale n.72 del 24.07.2007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><text:soft-page-break/></text:p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4/0944 - Autorizzazione paesaggistica</text:span></text:p>
      <text:p text:style-name="P21">Descrizione dell'opera:<text:tab/>apertura di una porta, chiusura di una finestra e modifiche di quelle esistenti per posizione</text:p>
      <text:p text:style-name="P21">Ubicazione: <text:tab/>San Casciano Val di Pesa Via MONTECAPRI</text:p>
      <text:p text:style-name="P1"/>
      <text:p text:style-name="P5">Decisione della Commissione per il Paesaggio n.285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e quindi esprime PARERE FAVOREVOLE.</text:p>
      <text:p text:style-name="P1"/>
      <text:p text:style-name="P6">PRATICA EDILIZIA NR. <text:span text:style-name="T3">2014/0951 - RICHIESTA ART. 149</text:span></text:p>
      <text:p text:style-name="P21">Descrizione dell'opera:<text:tab/>modifica tipologia e finitura pavimentazione</text:p>
      <text:p text:style-name="P21">Ubicazione: <text:tab/>Cerbaia Via EMPOLESE</text:p>
      <text:p text:style-name="P1"/>
      <text:p text:style-name="P5">Decisione della Commissione per il Paesaggio n.286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0948 - RICHIESTA ART. 149</text:span></text:p>
      <text:p text:style-name="P21">Descrizione dell'opera:<text:tab/>le opere consistono nella sostituzione di due pilastri in pietra, che sorreggono in cancello situato in via Achille Grandi n. 23, con altrettanti in ferro</text:p>
      <text:p text:style-name="P21">Ubicazione: <text:tab/>San Casciano Val di Pesa Via ACHILLE GRANDI</text:p>
      <text:p text:style-name="P1"/>
      <text:p text:style-name="P5">Decisione della Commissione per il Paesaggio n.287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straordinaria <text:s/>e pienamente compatibile per caratteristiche costruttive e materiali <text:soft-page-break/>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0973 - Autorizzazione paesaggistica</text:span></text:p>
      <text:p text:style-name="P21">Descrizione dell'opera:<text:tab/>installazione impianto fotovoltaico sulla copertura dell'abitazione in modo complanare e senza modificare alcuna parte strutturale e composto da n. 16 pannelli. </text:p>
      <text:p text:style-name="P21">Ubicazione: <text:tab/>Mercatale val di Pesa Via DELL`OLIVO</text:p>
      <text:p text:style-name="P1"/>
      <text:p text:style-name="P5">Decisione della Commissione per il Paesaggio n.288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e quindi esprime PARERE FAVOREVOLE.</text:p>
      <text:p text:style-name="P22"/>
      <text:p text:style-name="P1"/>
      <text:p text:style-name="P6">PRATICA EDILIZIA NR. <text:span text:style-name="T3">2014/0783 - Permesso di costruire</text:span></text:p>
      <text:p text:style-name="P21">Descrizione dell'opera:<text:tab/>progetto per la realizzazione di annesso agricolo</text:p>
      <text:p text:style-name="P21">Ubicazione: <text:tab/>San Casciano Val di Pesa Via CERTALDESE</text:p>
      <text:p text:style-name="P1"/>
      <text:p text:style-name="P5">Decisione della Commissione per il Paesaggio n.289:</text:p>
      <text:p text:style-name="P1"/>
      <text:p text:style-name="P1">La commissione esprime il seguente parere: </text:p>
      <text:p text:style-name="P22"><text:span text:style-name="T4"><text:s/></text:span>1) - La Commissione, ai sensi dell'art. 5 comma 4 del Regolamento Edilizio Comunale, valutata la natura e l’entità dell’intervento proposto - ivi comprese le caratteristiche costruttive e i materiali previsti dal progetto - e verificati gli elementi caratterizzanti il contesto di riferimento, ritiene l’intervento proposto COMPATIBILE con il medesimo contesto, ravvisandone la <text:s/>corretta relazione con l’aspetto esteriore dell’edificio e quindi esprime parere favorevole.</text:p>
      <text:p text:style-name="P1"/>
      <text:p text:style-name="P6">PRATICA EDILIZIA NR. <text:span text:style-name="T3">2014/0979 - PARERE COMMISSIONE PAESAGGIO</text:span></text:p>
      <text:p text:style-name="P21">Descrizione dell'opera:<text:tab/>parere preventivo pe modifiche esterne in porzione di fabbricato di civile abitazione</text:p>
      <text:p text:style-name="P21">Ubicazione: <text:tab/>San Casciano Val di Pesa Via DELLE SIEPI</text:p>
      <text:p text:style-name="P1"/>
      <text:p text:style-name="P5">Decisione della Commissione per il Paesaggio n.290:</text:p>
      <text:p text:style-name="P1"/>
      <text:p text:style-name="P1">La commissione esprime il seguente parere: </text:p>
      <text:p text:style-name="P22"><text:span text:style-name="T4"><text:s/></text:span>1) - La Commissione, ai sensi dell'art. 5 comma 4 del Regolamento Edilizio Comunale, valutata la natura e l’entità dell’intervento proposto - ivi comprese le caratteristiche costruttive e i materiali previsti dal progetto - e verificati gli elementi caratterizzanti il contesto di riferimento, ritiene l’intervento proposto <text:s/>COMPATIBILE con il medesimo contesto, ravvisandone la <text:s/>corretta relazione con l’aspetto esteriore dell’edificio e quindi esprime parere favorevole a condizione che il nuovo camino sia realizzato in conformità agli altri due già presenti sulla copertura, con superficie intonacata esterna e cappello in laterizio inclinato.</text:p>
      <text:p text:style-name="P1"><text:soft-page-break/></text:p>
      <text:p text:style-name="P6">PRATICA EDILIZIA NR. <text:span text:style-name="T3">2010/1104 - Accertamento di conformità</text:span></text:p>
      <text:p text:style-name="P21">Descrizione dell'opera:<text:tab/>modifiche esterne con demolizione e sopraelevazione di porzione di fabbricato rurale appartenente all'azienda agricola Rosselli del Turco</text:p>
      <text:p text:style-name="P21">Ubicazione: <text:tab/>Montefiridolfi Via SANTA MARIA MACERATA</text:p>
      <text:p text:style-name="P1"/>
      <text:p text:style-name="P5">Decisione della Commissione per il Paesaggio n.291:</text:p>
      <text:p text:style-name="P1"/>
      <text:p text:style-name="P1">La commissione esprime il seguente parere: </text:p>
      <text:p text:style-name="P22"><text:span text:style-name="T4"><text:s/></text:span>1) – Da un confronto con la schedatura del 1985 si sono riscontrate delle incongruenze rispetto alle rappresentazioni degli elaborati grafici; quindi la Commissione sospende il parere in attesa che vengano adeguati in maniera idonea gli elaborati.</text:p>
      <text:p text:style-name="P1"/>
      <text:p text:style-name="P6">PRATICA EDILIZIA NR. <text:span text:style-name="T3">2014/0203 - Accertamento di conformità</text:span></text:p>
      <text:p text:style-name="P21">Descrizione dell'opera:<text:tab/>opere di restauro e risanamento conservativo eseguite su annesso e movimenti di terra a sanatoria</text:p>
      <text:p text:style-name="P21">Ubicazione: <text:tab/>San Casciano Val di Pesa Via DEL BOSCO</text:p>
      <text:p text:style-name="P1"/>
      <text:p text:style-name="P5">Decisione della Commissione per il Paesaggio n.292:</text:p>
      <text:p text:style-name="P1"/>
      <text:p text:style-name="P1">La commissione esprime il seguente parere: </text:p>
      <text:p text:style-name="P22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, nel suo complesso sia CONFORME alle prescrizioni d’uso contenute nel PIT / Piano Paesaggistico Regionale e COMPATIBILE con il contesto <text:s/>di riferimento, ravvisandone la corretta relazione con lo stato dei luoghi e con l’aspetto esteriore dell’edificio e quindi esprime parere favorevole.</text:p>
      <text:p text:style-name="P22">Si esprime parere negativo invece per il manufatto pertinenziale in legno e per la piattaforma in cemento della “zona di insistenza della originaria concimaia“.</text:p>
      <text:p text:style-name="P22"/>
      <text:p text:style-name="P1"/>
      <text:p text:style-name="P1"/>
      <text:p text:style-name="P1"/>
      <text:p text:style-name="P1">Nella presente seduta sono state esaminate n. <text:s text:c="2"/>8 pratiche.</text:p>
      <text:p text:style-name="P1"/>
      <text:p text:style-name="P1">Letto, confermato e sottoscritto.</text:p>
      <text:p text:style-name="P1"/>
      <text:p text:style-name="P1"><text:s text:c="66"/>San Casciano in Val di Pesa, li 10.09.2014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3">BENUCCI GIORGIO<text:tab/>_______________________________</text:p>
      <text:p text:style-name="P1"/>
      <text:p text:style-name="P24">CHITI MICHELA<text:tab/>_______________________________</text:p>
      <text:p text:style-name="P7"/>
      <text:p text:style-name="P1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3">IL SEGRETARIO DELLA COMMISSIONE</text:p>
          </table:table-cell>
          <table:table-cell table:style-name="Tabella7.A1" office:value-type="string">
            <text:p text:style-name="P19">IL PRESIDENTE</text:p>
          </table:table-cell>
        </table:table-row>
        <table:table-row table:style-name="Tabella7.1">
          <table:table-cell table:style-name="Tabella7.A1" office:value-type="string">
            <text:p text:style-name="P3">Claudia Bruschettini</text:p>
          </table:table-cell>
          <table:table-cell table:style-name="Tabella7.A1" office:value-type="string">
            <text:p text:style-name="P19">Arch. Barbara Ronchi<text:soft-page-break/></text:p>
          </table:table-cell>
        </table:table-row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3">_______________________________</text:p>
          </table:table-cell>
          <table:table-cell table:style-name="Tabella7.A1" office:value-type="string">
            <text:p text:style-name="P19">_____________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4-09-12T09:42:56.87">12/09/14</text:date><text:tab/><text:tab/>Pag. <text:page-number style:num-format="1" text:select-page="current">5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4-09-10T12:34:00</dc:date>
    <meta:print-date>2014-09-10T12:34:00</meta:print-date>
    <meta:document-statistic meta:table-count="7" meta:image-count="0" meta:object-count="0" meta:page-count="5" meta:paragraph-count="121" meta:word-count="1267" meta:character-count="9289"/>
    <meta:generator>OpenOffice/4.0.1$Win32 OpenOffice.org_project/401m5$Build-9714</meta:generator>
  </office:meta>
</office:document-meta>
</file>